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43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1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73" calcext:value-type="float">
            <text:p>7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56" calcext:value-type="float">
            <text:p>256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20897:178</text:p>
          </table:table-cell>
          <table:table-cell table:style-name="ce15" office:value-type="float" office:value="5499731.76" calcext:value-type="float">
            <text:p>5,499,731.7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30190:429</text:p>
          </table:table-cell>
          <table:table-cell table:style-name="ce15" office:value-type="float" office:value="1365779.9" calcext:value-type="float">
            <text:p>1,365,779.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30190:430</text:p>
          </table:table-cell>
          <table:table-cell table:style-name="ce15" office:value-type="float" office:value="1600506.07" calcext:value-type="float">
            <text:p>1,600,506.0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30102:783</text:p>
          </table:table-cell>
          <table:table-cell table:style-name="ce15" office:value-type="float" office:value="566661.16" calcext:value-type="float">
            <text:p>566,661.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90101:5635</text:p>
          </table:table-cell>
          <table:table-cell table:style-name="ce15" office:value-type="float" office:value="487508.35" calcext:value-type="float">
            <text:p>487,508.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040126:458</text:p>
          </table:table-cell>
          <table:table-cell table:style-name="ce15" office:value-type="float" office:value="946739.05" calcext:value-type="float">
            <text:p>946,739.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0053:696</text:p>
          </table:table-cell>
          <table:table-cell table:style-name="ce15" office:value-type="float" office:value="2889759.44" calcext:value-type="float">
            <text:p>2,889,759.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703:4868</text:p>
          </table:table-cell>
          <table:table-cell table:style-name="ce15" office:value-type="float" office:value="1802230.64" calcext:value-type="float">
            <text:p>1,802,230.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020405:702</text:p>
          </table:table-cell>
          <table:table-cell table:style-name="ce15" office:value-type="float" office:value="7815283.5" calcext:value-type="float">
            <text:p>7,815,283.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060101:11099</text:p>
          </table:table-cell>
          <table:table-cell table:style-name="ce15" office:value-type="float" office:value="725013.41" calcext:value-type="float">
            <text:p>725,013.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0083:2330</text:p>
          </table:table-cell>
          <table:table-cell table:style-name="ce15" office:value-type="float" office:value="2572511.77" calcext:value-type="float">
            <text:p>2,572,511.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110102:2652</text:p>
          </table:table-cell>
          <table:table-cell table:style-name="ce15" office:value-type="float" office:value="1690054.19" calcext:value-type="float">
            <text:p>1,690,054.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190106:484</text:p>
          </table:table-cell>
          <table:table-cell table:style-name="ce15" office:value-type="float" office:value="617126.6" calcext:value-type="float">
            <text:p>617,126.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50302:2615</text:p>
          </table:table-cell>
          <table:table-cell table:style-name="ce15" office:value-type="float" office:value="158414.21" calcext:value-type="float">
            <text:p>158,414.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110602:124</text:p>
          </table:table-cell>
          <table:table-cell table:style-name="ce15" office:value-type="float" office:value="65863.83" calcext:value-type="float">
            <text:p>65,863.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2001:785</text:p>
          </table:table-cell>
          <table:table-cell table:style-name="ce15" office:value-type="float" office:value="2576828.06" calcext:value-type="float">
            <text:p>2,576,828.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402:604</text:p>
          </table:table-cell>
          <table:table-cell table:style-name="ce15" office:value-type="float" office:value="732959.15" calcext:value-type="float">
            <text:p>732,959.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0655:11</text:p>
          </table:table-cell>
          <table:table-cell table:style-name="ce15" office:value-type="float" office:value="240405.83" calcext:value-type="float">
            <text:p>240,405.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110602:125</text:p>
          </table:table-cell>
          <table:table-cell table:style-name="ce15" office:value-type="float" office:value="3333167.41" calcext:value-type="float">
            <text:p>3,333,167.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106:329</text:p>
          </table:table-cell>
          <table:table-cell table:style-name="ce15" office:value-type="float" office:value="1645264.29" calcext:value-type="float">
            <text:p>1,645,264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088:476</text:p>
          </table:table-cell>
          <table:table-cell table:style-name="ce15" office:value-type="float" office:value="106840.53" calcext:value-type="float">
            <text:p>106,840.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070102:238</text:p>
          </table:table-cell>
          <table:table-cell table:style-name="ce15" office:value-type="float" office:value="762298.98" calcext:value-type="float">
            <text:p>762,298.9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030101:705</text:p>
          </table:table-cell>
          <table:table-cell table:style-name="ce15" office:value-type="float" office:value="972255.16" calcext:value-type="float">
            <text:p>972,255.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2:040401:338</text:p>
          </table:table-cell>
          <table:table-cell table:style-name="ce15" office:value-type="float" office:value="1412040.67" calcext:value-type="float">
            <text:p>1,412,040.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2:060101:4678</text:p>
          </table:table-cell>
          <table:table-cell table:style-name="ce15" office:value-type="float" office:value="986586.74" calcext:value-type="float">
            <text:p>986,586.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0:110310:1966</text:p>
          </table:table-cell>
          <table:table-cell table:style-name="ce15" office:value-type="float" office:value="1834223.55" calcext:value-type="float">
            <text:p>1,834,223.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3:050103:1679</text:p>
          </table:table-cell>
          <table:table-cell table:style-name="ce15" office:value-type="float" office:value="1275377.88" calcext:value-type="float">
            <text:p>1,275,377.8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5:040136:2337</text:p>
          </table:table-cell>
          <table:table-cell table:style-name="ce15" office:value-type="float" office:value="561472.18" calcext:value-type="float">
            <text:p>561,472.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00000:1749</text:p>
          </table:table-cell>
          <table:table-cell table:style-name="ce15" office:value-type="float" office:value="413051.56" calcext:value-type="float">
            <text:p>413,051.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000000:1552</text:p>
          </table:table-cell>
          <table:table-cell table:style-name="ce15" office:value-type="float" office:value="15769199.09" calcext:value-type="float">
            <text:p>15,769,199.0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00105:472</text:p>
          </table:table-cell>
          <table:table-cell table:style-name="ce15" office:value-type="float" office:value="76369.77" calcext:value-type="float">
            <text:p>76,369.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000000:1686</text:p>
          </table:table-cell>
          <table:table-cell table:style-name="ce15" office:value-type="float" office:value="33171811.55" calcext:value-type="float">
            <text:p>33,171,811.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00000:10189</text:p>
          </table:table-cell>
          <table:table-cell table:style-name="ce15" office:value-type="float" office:value="113328.2" calcext:value-type="float">
            <text:p>113,328.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0:000000:33347</text:p>
          </table:table-cell>
          <table:table-cell table:style-name="ce15" office:value-type="float" office:value="45712249.88" calcext:value-type="float">
            <text:p>45,712,249.8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000000:1551</text:p>
          </table:table-cell>
          <table:table-cell table:style-name="ce15" office:value-type="float" office:value="29039084.62" calcext:value-type="float">
            <text:p>29,039,084.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066:3574</text:p>
          </table:table-cell>
          <table:table-cell table:style-name="ce15" office:value-type="float" office:value="44475754.55" calcext:value-type="float">
            <text:p>44,475,754.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3:010101:507</text:p>
          </table:table-cell>
          <table:table-cell table:style-name="ce15" office:value-type="float" office:value="977916.27" calcext:value-type="float">
            <text:p>977,916.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291:1377</text:p>
          </table:table-cell>
          <table:table-cell table:style-name="ce15" office:value-type="float" office:value="1707191.2" calcext:value-type="float">
            <text:p>1,707,191.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490:400</text:p>
          </table:table-cell>
          <table:table-cell table:style-name="ce15" office:value-type="float" office:value="2039425.69" calcext:value-type="float">
            <text:p>2,039,425.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553:1835</text:p>
          </table:table-cell>
          <table:table-cell table:style-name="ce15" office:value-type="float" office:value="1265085.82" calcext:value-type="float">
            <text:p>1,265,085.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070104:2102</text:p>
          </table:table-cell>
          <table:table-cell table:style-name="ce15" office:value-type="float" office:value="721612.49" calcext:value-type="float">
            <text:p>721,612.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432:2615</text:p>
          </table:table-cell>
          <table:table-cell table:style-name="ce15" office:value-type="float" office:value="2257866" calcext:value-type="float">
            <text:p>2,257,866.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515:176</text:p>
          </table:table-cell>
          <table:table-cell table:style-name="ce15" office:value-type="float" office:value="143349.33" calcext:value-type="float">
            <text:p>143,349.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0876:58</text:p>
          </table:table-cell>
          <table:table-cell table:style-name="ce15" office:value-type="float" office:value="153475.83" calcext:value-type="float">
            <text:p>153,475.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0876:57</text:p>
          </table:table-cell>
          <table:table-cell table:style-name="ce15" office:value-type="float" office:value="84823.06" calcext:value-type="float">
            <text:p>84,823.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802:294</text:p>
          </table:table-cell>
          <table:table-cell table:style-name="ce15" office:value-type="float" office:value="2039423.26" calcext:value-type="float">
            <text:p>2,039,423.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802:303</text:p>
          </table:table-cell>
          <table:table-cell table:style-name="ce15" office:value-type="float" office:value="21211.21" calcext:value-type="float">
            <text:p>21,211.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802:296</text:p>
          </table:table-cell>
          <table:table-cell table:style-name="ce15" office:value-type="float" office:value="96741.87" calcext:value-type="float">
            <text:p>96,741.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802:298</text:p>
          </table:table-cell>
          <table:table-cell table:style-name="ce15" office:value-type="float" office:value="129388.4" calcext:value-type="float">
            <text:p>129,388.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802:297</text:p>
          </table:table-cell>
          <table:table-cell table:style-name="ce15" office:value-type="float" office:value="190869.1" calcext:value-type="float">
            <text:p>190,869.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802:304</text:p>
          </table:table-cell>
          <table:table-cell table:style-name="ce15" office:value-type="float" office:value="165977.74" calcext:value-type="float">
            <text:p>165,977.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802:300</text:p>
          </table:table-cell>
          <table:table-cell table:style-name="ce15" office:value-type="float" office:value="627514.85" calcext:value-type="float">
            <text:p>627,514.8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802:305</text:p>
          </table:table-cell>
          <table:table-cell table:style-name="ce15" office:value-type="float" office:value="2177999.46" calcext:value-type="float">
            <text:p>2,177,999.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802:293</text:p>
          </table:table-cell>
          <table:table-cell table:style-name="ce15" office:value-type="float" office:value="1312551.89" calcext:value-type="float">
            <text:p>1,312,551.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548:1989</text:p>
          </table:table-cell>
          <table:table-cell table:style-name="ce15" office:value-type="float" office:value="326816.55" calcext:value-type="float">
            <text:p>326,816.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515:175</text:p>
          </table:table-cell>
          <table:table-cell table:style-name="ce15" office:value-type="float" office:value="107423.95" calcext:value-type="float">
            <text:p>107,423.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0876:56</text:p>
          </table:table-cell>
          <table:table-cell table:style-name="ce15" office:value-type="float" office:value="74610.25" calcext:value-type="float">
            <text:p>74,610.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30310:1520</text:p>
          </table:table-cell>
          <table:table-cell table:style-name="ce15" office:value-type="float" office:value="783243.95" calcext:value-type="float">
            <text:p>783,243.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548:1937</text:p>
          </table:table-cell>
          <table:table-cell table:style-name="ce15" office:value-type="float" office:value="200000.87" calcext:value-type="float">
            <text:p>200,000.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802:302</text:p>
          </table:table-cell>
          <table:table-cell table:style-name="ce15" office:value-type="float" office:value="145827.09" calcext:value-type="float">
            <text:p>145,827.0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802:292</text:p>
          </table:table-cell>
          <table:table-cell table:style-name="ce15" office:value-type="float" office:value="9587903.96" calcext:value-type="float">
            <text:p>9,587,903.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0876:55</text:p>
          </table:table-cell>
          <table:table-cell table:style-name="ce15" office:value-type="float" office:value="155177.96" calcext:value-type="float">
            <text:p>155,177.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833:1854</text:p>
          </table:table-cell>
          <table:table-cell table:style-name="ce15" office:value-type="float" office:value="3308489.33" calcext:value-type="float">
            <text:p>3,308,489.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502:1264</text:p>
          </table:table-cell>
          <table:table-cell table:style-name="ce15" office:value-type="float" office:value="128786.49" calcext:value-type="float">
            <text:p>128,786.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433:959</text:p>
          </table:table-cell>
          <table:table-cell table:style-name="ce15" office:value-type="float" office:value="2624261.84" calcext:value-type="float">
            <text:p>2,624,261.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808:227</text:p>
          </table:table-cell>
          <table:table-cell table:style-name="ce15" office:value-type="float" office:value="244989.51" calcext:value-type="float">
            <text:p>244,989.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0802:291</text:p>
          </table:table-cell>
          <table:table-cell table:style-name="ce15" office:value-type="float" office:value="112429.74" calcext:value-type="float">
            <text:p>112,429.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802:261</text:p>
          </table:table-cell>
          <table:table-cell table:style-name="ce15" office:value-type="float" office:value="151660.18" calcext:value-type="float">
            <text:p>151,660.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802:444</text:p>
          </table:table-cell>
          <table:table-cell table:style-name="ce15" office:value-type="float" office:value="745173.88" calcext:value-type="float">
            <text:p>745,173.8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802:299</text:p>
          </table:table-cell>
          <table:table-cell table:style-name="ce15" office:value-type="float" office:value="3037838.25" calcext:value-type="float">
            <text:p>3,037,838.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802:264</text:p>
          </table:table-cell>
          <table:table-cell table:style-name="ce15" office:value-type="float" office:value="169689.71" calcext:value-type="float">
            <text:p>169,689.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0802:260</text:p>
          </table:table-cell>
          <table:table-cell table:style-name="ce15" office:value-type="float" office:value="150599.61" calcext:value-type="float">
            <text:p>150,599.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502:1262</text:p>
          </table:table-cell>
          <table:table-cell table:style-name="ce15" office:value-type="float" office:value="295305.37" calcext:value-type="float">
            <text:p>295,305.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413:6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413:6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7:250601:51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7:250601:51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019: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019: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019: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019: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019: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019: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019: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176:2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024:8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290:3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290:3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290:3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290:3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290:3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290:3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290:3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548:18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548:188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548:18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548:18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548:18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548:19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548:19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548:197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548:21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548:96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548:9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548:9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548:97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548:14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548:14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548:14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548:19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548:19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548:19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548:19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433:10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548:13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548:190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548:19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548:19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548:19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548:19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548:20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548:21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548:22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548:15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548:18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548:18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548:189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548:19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548:19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548:19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548:19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548:19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548:19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548:19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548:9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291:2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291:2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291:2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291:2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291:2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291:2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747:2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747:2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747:2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747:2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747:2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747:2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747:2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00000:65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256:5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256:5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30256:5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0256:5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0256:5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0256:5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0256:5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256:5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0256:5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0256:5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0256:5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0256:5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30256:5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0256:5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30256:5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0256:5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30256:5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30256:5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30256:5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30256:5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30256:5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30256:5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30256:5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256:5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30256:5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30256:55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0256:5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30256:5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0256:5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30256:56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0256:5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30256:57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30256:5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30256:5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0256:5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0256:57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0256:5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30256:5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30256:5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30256:5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0256:5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30256:5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30256:5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30256:58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256:5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0256:58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30256:5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30256:5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0256:5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0256:5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0256:7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256:7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0256:7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30256:77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30256:7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0256:7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0256:77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0256:77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30256:7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0256:7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30256:7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30256:7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30256:7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30256:7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30256:8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30256:8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30256:80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30256:8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30256:8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30256:8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30256:8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1:020202:17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100101:13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150602: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1:150413:5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3:050101:118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41421:1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30256:2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7:250601:14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3:030101:47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291:2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40100:12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548:8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150601:5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548:8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548:8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1:050302:6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30163:1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1:150101:25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1:130201:7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6:160101:14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1:060302:1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2024: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050601:28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1120:1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4:040101:108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2042:2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10539: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2:060101:50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8:110110:106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051506:20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2:160401:11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5:140101:6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0968:2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5:040102:6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2042:2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3:050101:41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40176:50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1:060203:41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2:190101:22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3:030101:80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30860:3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3:120103:5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30771:12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2:090202:15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306:4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2:090202:14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0997:117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835:5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0309:9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0309:48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307:276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30848:6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051506:40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3:010124:22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40291:10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30717:3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0238:15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0564:10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249:2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1:080301:22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259:30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309:85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2:140201:10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30711:11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2:090202:148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2:060101:82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2:140201:10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8:010807:2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554:2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30900:1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0238:6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20108:4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40429:10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30771:30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2:090202:15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130310:9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30080:2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40076:7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20366:7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1:060204:1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40083:9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0238:10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1:150301:17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2:090202:14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00000:56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068:8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30771:24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0287:7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024:1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019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20747:1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202:1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0:020405:5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30802:1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2021:8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548:8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40126:1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515:2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024:1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5:040102:70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548:8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8:100405:1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20287:20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20748:40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20623:1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548:19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30771:26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047:4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548:19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E994F61E34DA320C43984FE2DF1A90516DABCA7CB6E1170BAE7C86008B5E96367F0BE7A650C492E9AC6228A7B4CD761B512397BE2408DEC9DA6D309BB12F248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3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01T04:40:13</meta:creation-date>
    <dc:date>2024-01-17T15:32:58</dc:date>
    <meta:generator>LibreOffice/6.4.6.2$Linux_X86_64 LibreOffice_project/17c4c786810c925eb6e0da4181cd43069b44ed29</meta:generator>
    <meta:document-statistic meta:table-count="1" meta:cell-count="14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